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Monotype Corsiva" style:font-name-complex="Arial" fo:font-weight="bold" style:font-weight-asian="bold" fo:font-style="italic" style:font-style-asian="italic" fo:font-size="20pt" style:font-size-asian="20pt" style:font-size-complex="20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Monotype Corsiva" style:font-name-complex="Arial" fo:font-weight="bold" style:font-weight-asian="bold" fo:font-style="italic" style:font-style-asian="italic" fo:font-size="20pt" style:font-size-asian="20pt" style:font-size-complex="20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Monotype Corsiva" style:font-name-complex="Arial" fo:font-weight="bold" style:font-weight-asian="bold" fo:font-style="italic" style:font-style-asian="italic" fo:font-size="20pt" style:font-size-asian="20pt" style:font-size-complex="20pt"/>
    </style:style>
    <style:style style:name="P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" style:parent-style-name="Default" style:family="paragraph">
      <style:paragraph-properties fo:text-align="justify" fo:line-height="115%"/>
      <style:text-properties style:font-name="Arial" style:font-name-complex="Arial"/>
    </style:style>
    <style:style style:name="P23" style:parent-style-name="Default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Default" style:family="paragraph">
      <style:paragraph-properties fo:line-height="115%"/>
      <style:text-properties style:font-name="Arial" style:font-name-complex="Arial" fo:font-weight="bold" style:font-weight-asian="bold" fo:font-size="7pt" style:font-size-asian="7pt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Akapitzlistą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Akapitzlistą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Akapitzlistą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Akapitzlistą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Akapitzlistą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Akapitzlistą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Akapitzlistą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" style:parent-style-name="Akapitzlistą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Akapitzlistą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" style:parent-style-name="Akapitzlistą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Akapitzlistą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Akapitzlistą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15%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15%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15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15%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15%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15%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15%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15%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15%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15%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15%"/>
    </style:style>
    <style:style style:name="T12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15%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15%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15%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15%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15%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15%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15%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151" style:parent-style-name="Akapitzlistą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154" style:parent-style-name="Internetlink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155" style:parent-style-name="Akapitzlistą" style:family="paragraph">
      <style:paragraph-properties fo:text-align="justify" fo:margin-bottom="0in" fo:line-height="115%"/>
    </style:style>
    <style:style style:name="P156" style:parent-style-name="Akapitzlistą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0" style:parent-style-name="Akapitzlistą" style:family="paragraph">
      <style:paragraph-properties fo:text-align="justify" fo:margin-bottom="0in" fo:line-height="115%"/>
    </style:style>
    <style:style style:name="P161" style:parent-style-name="Akapitzlistą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63" style:parent-style-name="Akapitzlistą" style:family="paragraph">
      <style:paragraph-properties fo:text-align="justify" fo:margin-bottom="0in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70" style:parent-style-name="Akapitzlistą" style:family="paragraph">
      <style:paragraph-properties fo:text-align="justify" fo:margin-bottom="0in" fo:line-height="115%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72" style:parent-style-name="Akapitzlistą" style:family="paragraph">
      <style:paragraph-properties fo:text-align="justify" fo:margin-bottom="0in" fo:line-height="115%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77" style:parent-style-name="Akapitzlistą" style:family="paragraph">
      <style:paragraph-properties fo:text-align="justify" fo:margin-bottom="0in" fo:line-height="115%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79" style:parent-style-name="Akapitzlistą" style:family="paragraph">
      <style:paragraph-properties fo:text-align="justify" fo:margin-bottom="0in" fo:line-height="115%"/>
    </style:style>
    <style:style style:name="P180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15%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115%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115%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15%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 fo:line-height="115%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15%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15%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15%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15%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15%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15%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15%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15%" fo:margin-left="0.1972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15%" fo:text-indent="-0.3027in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8" style:parent-style-name="Akapitzlistą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Akapitzlistą" style:family="paragraph">
      <style:paragraph-properties fo:text-align="center" fo:margin-bottom="0in" fo:line-height="115%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Akapitzlistą" style:family="paragraph">
      <style:paragraph-properties fo:text-align="center" fo:margin-bottom="0in" fo:line-height="115%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margin-bottom="0in" fo:line-height="115%"/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234" style:parent-style-name="Akapitzlistą" style:family="paragraph">
      <style:paragraph-properties fo:margin-bottom="0in" fo:line-height="115%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6" style:parent-style-name="Akapitzlistą" style:family="paragraph">
      <style:paragraph-properties fo:margin-bottom="0in" fo:line-height="115%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115%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15%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15%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15%" fo:margin-left="0.4916in" fo:text-indent="0.4916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15%" fo:margin-left="0.491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Internetlink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0" style:parent-style-name="Domyślnaczcionkaakapitu" style:family="text">
      <style:text-properties style:font-name="Arial" style:font-name-complex="Arial"/>
    </style:style>
    <style:style style:name="P261" style:parent-style-name="NormalnyWeb" style:family="paragraph">
      <style:paragraph-properties fo:text-align="justify" fo:margin-top="0in" fo:margin-bottom="0in" fo:line-height="115%" fo:text-indent="0.2958in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3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64" style:parent-style-name="Domyślnaczcionkaakapitu" style:family="text">
      <style:text-properties style:font-name="Arial" style:font-name-complex="Arial" fo:color="#000000"/>
    </style:style>
    <style:style style:name="T265" style:parent-style-name="Domyślnaczcionkaakapitu" style:family="text">
      <style:text-properties style:font-name="Arial" style:font-name-complex="Arial" fo:color="#000000"/>
    </style:style>
    <style:style style:name="P266" style:parent-style-name="NormalnyWeb" style:family="paragraph">
      <style:paragraph-properties fo:text-align="justify" fo:margin-top="0in" fo:margin-bottom="0in" fo:line-height="115%" fo:text-indent="0.2958in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8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color="#000000"/>
    </style:style>
    <style:style style:name="T270" style:parent-style-name="Domyślnaczcionkaakapitu" style:family="text">
      <style:text-properties style:font-name="Arial" style:font-name-complex="Arial" fo:color="#000000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Internetlink" style:family="text">
      <style:text-properties style:font-name="Arial" style:font-name-complex="Arial" fo:font-style="italic" style:font-style-asian="italic" style:font-style-complex="italic"/>
    </style:style>
    <style:style style:name="T27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75" style:parent-style-name="Domyślnaczcionkaakapitu" style:family="text">
      <style:text-properties style:font-name="Arial" style:font-name-complex="Arial"/>
    </style:style>
    <style:style style:name="P276" style:parent-style-name="NormalnyWeb" style:family="paragraph">
      <style:paragraph-properties fo:text-align="justify" fo:margin-top="0in" fo:margin-bottom="0in" fo:line-height="115%" fo:margin-left="0.1972in" fo:text-indent="0.0986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8" style:parent-style-name="Standard" style:family="paragraph">
      <style:paragraph-properties fo:text-align="justify" fo:margin-bottom="0in" fo:line-height="115%" fo:margin-left="0.2958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15%" fo:margin-left="0.2958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western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7" style:parent-style-name="western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9" style:parent-style-name="western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 style:font-weight-complex="bold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P296" style:parent-style-name="western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8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/>
    </style:style>
    <style:style style:name="T302" style:parent-style-name="Domyślnaczcionkaakapitu" style:family="text">
      <style:text-properties style:font-name="Arial" style:font-name-complex="Arial" fo:color="#000000"/>
    </style:style>
    <style:style style:name="T303" style:parent-style-name="Domyślnaczcionkaakapitu" style:family="text">
      <style:text-properties style:font-name="Arial" style:font-name-complex="Arial"/>
    </style:style>
    <style:style style:name="P304" style:parent-style-name="NormalnyWeb" style:family="paragraph">
      <style:paragraph-properties fo:text-align="justify" fo:margin-top="0in" fo:margin-bottom="0in" fo:line-height="115%" fo:margin-left="0.1972in" fo:text-indent="0.0986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6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color="#000000"/>
    </style:style>
    <style:style style:name="P308" style:parent-style-name="Standard" style:family="paragraph">
      <style:paragraph-properties fo:text-align="justify" fo:margin-bottom="0in" fo:line-height="115%"/>
    </style:style>
    <style:style style:name="T30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15%"/>
    </style:style>
    <style:style style:name="T31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15%"/>
    </style:style>
    <style:style style:name="T31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15%"/>
    </style:style>
    <style:style style:name="T3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15%"/>
    </style:style>
    <style:style style:name="T3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9" style:parent-style-name="NormalnyWeb" style:family="paragraph">
      <style:paragraph-properties fo:text-align="justify" fo:margin-top="0in" fo:margin-bottom="0in" fo:line-height="115%" fo:margin-left="0.3937in">
        <style:tab-stops/>
      </style:paragraph-properties>
    </style:style>
    <style:style style:name="T320" style:parent-style-name="Domyślnaczcionkaakapitu" style:family="text">
      <style:text-properties style:font-name="Arial" style:font-name-complex="Arial" fo:color="#000000"/>
    </style:style>
    <style:style style:name="T321" style:parent-style-name="Domyślnaczcionkaakapitu" style:family="text">
      <style:text-properties style:font-name="Arial" style:font-name-complex="Arial" fo:color="#000000"/>
    </style:style>
    <style:style style:name="P322" style:parent-style-name="NormalnyWeb" style:family="paragraph">
      <style:paragraph-properties fo:text-align="justify" fo:margin-top="0in" fo:margin-bottom="0in" fo:line-height="115%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4" style:parent-style-name="western" style:family="paragraph">
      <style:paragraph-properties fo:text-align="justify" fo:margin-top="0in" fo:margin-bottom="0in" fo:line-height="115%" fo:margin-left="0.1972in">
        <style:tab-stops/>
      </style:paragraph-properties>
    </style:style>
    <style:style style:name="T325" style:parent-style-name="Domyślnaczcionkaakapitu" style:family="text">
      <style:text-properties style:font-name="Arial" style:font-name-complex="Arial"/>
    </style:style>
    <style:style style:name="T326" style:parent-style-name="Domyślnaczcionkaakapitu" style:family="text">
      <style:text-properties style:font-name="Arial" style:font-name-complex="Arial"/>
    </style:style>
    <style:style style:name="P327" style:parent-style-name="western" style:family="paragraph">
      <style:paragraph-properties fo:text-align="justify" fo:margin-top="0in" fo:margin-bottom="0in" fo:line-height="115%" fo:margin-left="0.1972in" fo:text-indent="0.0986in">
        <style:tab-stops/>
      </style:paragraph-properties>
    </style:style>
    <style:style style:name="T328" style:parent-style-name="Domyślnaczcionkaakapitu" style:family="text">
      <style:text-properties style:font-name="Arial" style:font-name-complex="Arial"/>
    </style:style>
    <style:style style:name="P329" style:parent-style-name="Nagłówek3" style:family="paragraph">
      <style:paragraph-properties fo:text-align="justify" fo:margin-top="0in" fo:margin-bottom="0in" fo:line-height="115%">
        <style:tab-stops>
          <style:tab-stop style:type="left" style:position="0.5in"/>
        </style:tab-stops>
      </style:paragraph-properties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1" style:parent-style-name="NormalnyWeb" style:family="paragraph">
      <style:paragraph-properties fo:text-align="justify" fo:margin-top="0in" fo:margin-bottom="0in" fo:line-height="115%" fo:margin-left="0.1972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color="#000000"/>
    </style:style>
    <style:style style:name="T333" style:parent-style-name="Domyślnaczcionkaakapitu" style:family="text">
      <style:text-properties style:font-name="Arial" style:font-name-complex="Arial" fo:color="#000000"/>
    </style:style>
    <style:style style:name="P334" style:parent-style-name="NormalnyWeb" style:family="paragraph">
      <style:paragraph-properties fo:text-align="justify" fo:margin-top="0in" fo:margin-bottom="0in" fo:line-height="115%" fo:margin-left="0.1875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Arial" style:font-name-complex="Arial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8" style:parent-style-name="western" style:family="paragraph">
      <style:paragraph-properties fo:text-align="justify" fo:margin-top="0in" fo:margin-bottom="0in" fo:line-height="115%" fo:margin-left="0.1972in">
        <style:tab-stops/>
      </style:paragraph-properties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/>
    </style:style>
    <style:style style:name="P341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center" fo:margin-bottom="0in" fo:line-height="115%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15%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15%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Internetlink" style:family="text">
      <style:text-properties style:font-name="Arial"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Internetlink" style:family="text">
      <style:text-properties style:font-name="Arial"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Internetlink" style:family="text">
      <style:text-properties style:font-name="Arial"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Internetlink" style:family="text"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15%"/>
    </style:style>
    <style:style style:name="T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15%"/>
    </style:style>
    <style:style style:name="T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15%"/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15%"/>
    </style:style>
    <style:style style:name="T3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15%"/>
    </style:style>
    <style:style style:name="T36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Ogólnopolskiego Konkursu plastycznego pt.</text:span></text:p>
      <text:p text:style-name="P5"><text:span text:style-name="T6"><text:s/>„Lipa św. Jana Nepomucena z Dulczy Wielkiej drzewem Europy 2021”</text:span></text:p>
      <text:p text:style-name="P7"/>
      <text:p text:style-name="P8"><text:span text:style-name="T9">§1.</text:span></text:p>
      <text:p text:style-name="P10"><text:span text:style-name="T11">Postanowienia ogólne</text:span></text:p>
      <text:list text:style-name="WWNum8">
        <text:list-item text:start-value="1">
          <text:p text:style-name="P12"><text:span text:style-name="T13">Niniejszy regulamin [Regulamin] określa warunki, na jakich odbywa się Konkurs<text:s/></text:span><text:span text:style-name="T14">plastyczny „Lipa św. Jana Nepomucena z Dulczy Wielkiej drzewem Europy”[Konkurs].</text:span></text:p>
        </text:list-item>
        <text:list-item>
          <text:p text:style-name="P15"><text:span text:style-name="T16">Inicjatorem Konkursu jest Liga Ochrony Przyrody, która przeprowadzenie go powierza Lidze Ochrony Przyrody Okręg Podkarpacki [Organizator] przy współpracy z Nadleśnictwem Miele</text:span><text:span text:style-name="T17">c, ul. Partyzantów 11, 39-300 Mielec, Nadleśnictwem Dąbrowa Tarnowska, ul. Szarwarska 1, 33-200 Dąbrowa Tarnowska oraz z Urzędem Miejskim w Radomyślu Wielkim ul. Rynek 32, 39-310 Radomyśl Wielki.</text:span></text:p>
        </text:list-item>
        <text:list-item>
          <text:p text:style-name="P18"><text:span text:style-name="T19">Konkurs organizowany jest na terenie Rzeczpospolitej Polskie</text:span><text:span text:style-name="T20">j.</text:span></text:p>
        </text:list-item>
      </text:list>
      <text:p text:style-name="P21"/>
      <text:p text:style-name="P22"/>
      <text:p text:style-name="P23"><text:span text:style-name="T24">§2.</text:span></text:p>
      <text:p text:style-name="P25"/>
      <text:p text:style-name="P26"><text:span text:style-name="T27">Zasady Konkursu</text:span></text:p>
      <text:list text:style-name="WWNum9">
        <text:list-item text:start-value="1">
          <text:p text:style-name="P28"><text:span text:style-name="T29">Cel Konkursu :</text:span></text:p>
        </text:list-item>
      </text:list>
      <text:list text:style-name="WWNum2">
        <text:list-item>
          <text:p text:style-name="P30"><text:span text:style-name="T31">Promocja lipy św. Jana Nepomucena w konkursie na Europejskie Drzewo Roku</text:span></text:p>
        </text:list-item>
        <text:list-item>
          <text:p text:style-name="P32"><text:span text:style-name="T33">dostrzeganie piękna natury,</text:span></text:p>
        </text:list-item>
        <text:list-item>
          <text:p text:style-name="P34"><text:span text:style-name="T35">poszerzanie wiedzy z zakresu dendrologii,</text:span></text:p>
        </text:list-item>
        <text:list-item>
          <text:p text:style-name="P36"><text:span text:style-name="T37">rozwijanie kreatywności, uzdolnień plastycznych, wrażliwości<text:s/></text:span><text:span text:style-name="T38">artystycznej,</text:span></text:p>
        </text:list-item>
        <text:list-item>
          <text:p text:style-name="P39"><text:span text:style-name="T40">promowanie osiągnięć osób uzdolnionych plastycznie,</text:span></text:p>
        </text:list-item>
        <text:list-item>
          <text:p text:style-name="P41"><text:span text:style-name="T42">wzbogacenie warsztatu plastycznego i rozwijanie różnorodnych form i technik plastycznych.</text:span></text:p>
        </text:list-item>
      </text:list>
      <text:list text:style-name="WWNum9" text:continue-numbering="true">
        <text:list-item>
          <text:p text:style-name="P43"><text:span text:style-name="T44">Organizator powołuje jury Konkursu [Jury] w co najmniej trzyosobowym składzie, którego zadaniem jest</text:span><text:span text:style-name="T45"><text:s/>nadzór nad prawidłowym przebiegiem Konkursu oraz wyłonienie zwycięzców.</text:span></text:p>
        </text:list-item>
        <text:list-item>
          <text:p text:style-name="P46"><text:span text:style-name="T47">W Konkursie może wziąć udział każdy, kto:</text:span></text:p>
        </text:list-item>
      </text:list>
      <text:soft-page-break/>
      <text:p text:style-name="P48"><text:span text:style-name="T49">a) jest pełnoletnią osobą fizyczną posiadającą pełną zdolność do czynności prawnych lub posiada zgodę rodzica bądź opiekuna prawnego (Załączn</text:span><text:span text:style-name="T50">ik nr 1) na udział w Konkursie,</text:span></text:p>
      <text:p text:style-name="P51"><text:span text:style-name="T52">b) zapoznał się z treścią niniejszego Regulaminu i w sposób dobrowolny przystępuje do Konkursu;</text:span></text:p>
      <text:p text:style-name="P53"><text:span text:style-name="T54">c) wyraża zgodę i akceptuje warunki Regulaminu (w tym zapoznał się z procedurą odbioru nagrody) i w pełni go<text:s/></text:span><text:span text:style-name="T55">akceptuje;</text:span></text:p>
      <text:p text:style-name="P56"><text:span text:style-name="T57">d) zobowiązuje się do przestrzegania postanowień Regulaminu;</text:span></text:p>
      <text:p text:style-name="P58"><text:span text:style-name="T59">e) wyraził zgodę na przetwarzanie danych osobowych dla celów związanych z uczestnictwem w Konkursie.</text:span></text:p>
      <text:list text:style-name="WWNum9" text:continue-numbering="true">
        <text:list-item>
          <text:p text:style-name="P60"><text:span text:style-name="T61">Udział w konkursie jest jednoznaczny z nieodpłatnym udzieleniem prawa na wykorzysta</text:span><text:span text:style-name="T62">nie prac na następujących polach eksploatacji: druk w dowolnej liczbie publikacji i w dowolnym nakładzie, używanie w Internecie oraz w innych formach utrwaleń nadających się do rozpowszechniania (np. CD-ROOM, pendrive, nośniki optyczne, magnetyczne, itp.),</text:span><text:span text:style-name="T63"><text:s/>a także prezentowanie prac na wystawach organizowanych na terenie Polski i Unii Europejskiej w celu popularyzowania Drzewa Roku 2020 w Polsce oraz zgoda na ich powszechne publiczne wykorzystanie.</text:span></text:p>
        </text:list-item>
        <text:list-item>
          <text:p text:style-name="P64"><text:span text:style-name="T65">W Konkursie mogą wziąć udział osoby [Uczestnik], które twór</text:span><text:span text:style-name="T66">czością plastyczną zajmują się amatorsko. Udział w Konkursie jest bezpłatny.</text:span></text:p>
        </text:list-item>
        <text:list-item>
          <text:p text:style-name="P67"><text:span text:style-name="T68">Każdy uczestnik może zgłosić jedną pracę z odpowiednio wypełnioną metryczką (Załącznik nr 2) wydrukowaną i naklejoną na odwrocie dzieła. Prace dostarczane drogą<text:s/></text:span><text:span text:style-name="T69">elektroniczną nie wymagają załącznika nr 2.</text:span></text:p>
        </text:list-item>
        <text:list-item>
          <text:p text:style-name="P70"><text:span text:style-name="T71">Uczestnikiem Konkursu nie może być członek Jury ani osoba będąca w Zarządzie LOP ZOP oraz zatrudniona w Nadleśnictwie Mielec, Nadleśnictwie Dąbrowa Tarnowska bądź w Urzędzie Miejskim Miasta Radomyśl Wielki.</text:span></text:p>
        </text:list-item>
        <text:list-item>
          <text:p text:style-name="P72"><text:span text:style-name="T73">Konku</text:span><text:span text:style-name="T74">rs odbędzie się w następujących kategoriach wiekowych:</text:span></text:p>
        </text:list-item>
      </text:list>
      <text:list text:style-name="WWNum28">
        <text:list-item>
          <text:p text:style-name="P75"><text:span text:style-name="T76">5-6 lat,</text:span></text:p>
        </text:list-item>
      </text:list>
      <text:list text:style-name="WWNum17">
        <text:list-item>
          <text:p text:style-name="P77"><text:span text:style-name="T78">7-9 lat,</text:span></text:p>
        </text:list-item>
        <text:list-item>
          <text:p text:style-name="P79"><text:span text:style-name="T80">10-15 lat,</text:span></text:p>
        </text:list-item>
        <text:list-item>
          <text:p text:style-name="P81"><text:span text:style-name="T82">16 lat i więcej.</text:span></text:p>
        </text:list-item>
      </text:list>
      <text:list text:style-name="WWNum9" text:continue-numbering="true">
        <text:list-item>
          <text:p text:style-name="P83"><text:span text:style-name="T84">Temat pracy:<text:s/></text:span><text:span text:style-name="T85">„Lipa św. Jana Nepomucena z Dulczy Wielkiej <text:s/>drzewem Europy 2021”</text:span></text:p>
        </text:list-item>
      </text:list>
      <text:list text:style-name="WWNum29">
        <text:list-item>
          <text:p text:style-name="P86"><text:span text:style-name="T87">Moja wizja Lipy św. Jana Nepomucena z Dulczy Wielkiej jako europejskiego Drz</text:span><text:span text:style-name="T88">ewa Roku;</text:span></text:p>
        </text:list-item>
        <text:list-item>
          <text:p text:style-name="P89"><text:span text:style-name="T90">Przedstawiam Europejczykom Lipę św. Jana Nepomucena z Dulczy Wielkiej.</text:span></text:p>
        </text:list-item>
      </text:list>
      <text:list text:style-name="WWNum9" text:continue-numbering="true">
        <text:list-item>
          <text:p text:style-name="P91"><text:span text:style-name="T92">Technika wykonania prac:<text:s/></text:span><text:span text:style-name="T93">dowolna (np. ołówek, kredka, pastele, farby plakatowe, wycinanki itp.), bez użycia materiałów sypkich oraz plasteliny. Prace<text:s/></text:span><text:soft-page-break/><text:span text:style-name="T94">mające być wykonane techn</text:span><text:span text:style-name="T95">iką płaską na papierze typu brystol o wymiarze A3 (297 mm x 420 mm).</text:span></text:p>
        </text:list-item>
        <text:list-item>
          <text:p text:style-name="P96"><text:span text:style-name="T97">Prace nadesłane na Konkurs muszą być pracami własnymi, nigdzie wcześniej niepublikowanymi, nieprzedstawianymi na innych konkursach. Nadesłanie pracy na Konkurs jest jednoznaczne ze złożen</text:span><text:span text:style-name="T98">iem deklaracji o tych faktach.</text:span></text:p>
        </text:list-item>
        <text:list-item>
          <text:p text:style-name="P99"><text:span text:style-name="T100">Termin składania prac: do 15.01.2021 r.</text:span></text:p>
        </text:list-item>
      </text:list>
      <text:p text:style-name="P101"><text:span text:style-name="T102">Gotowe prace wraz z formularzem zgłoszeniowym (Załącznik nr 3) przekazać można za pośrednictwem poczty, kuriera bądź osobiście do dnia 15.01.2021 r. (liczy się data stempla pocztowego).</text:span></text:p>
      <text:p text:style-name="P103"><text:span text:style-name="T104">ADRESY:</text:span></text:p>
      <text:p text:style-name="P105"><text:span text:style-name="T106">Nadleśnictwo Mielec</text:span></text:p>
      <text:p text:style-name="P107"><text:span text:style-name="T108">Ul. Partyzantów 11</text:span></text:p>
      <text:p text:style-name="P109"><text:span text:style-name="T110">39-300 Mielec</text:span></text:p>
      <text:p text:style-name="P111"><text:span text:style-name="T112">Z dopiskiem „Drzewo Roku”</text:span></text:p>
      <text:p text:style-name="P113"/>
      <text:p text:style-name="P114"><text:span text:style-name="T115">LOP ZOP</text:span></text:p>
      <text:p text:style-name="P116"><text:span text:style-name="T117">Ul. Kamińskiego 12</text:span></text:p>
      <text:p text:style-name="P118"><text:span text:style-name="T119">35-211 Rzeszów</text:span></text:p>
      <text:p text:style-name="P120"><text:span text:style-name="T121">Z dopiskiem „Drzewo Roku”</text:span></text:p>
      <text:p text:style-name="P122"/>
      <text:p text:style-name="P123"><text:span text:style-name="T124">Samorządowe Centrum Kultury i Bibliotek</text:span><text:span text:style-name="T125"><text:line-break/></text:span><text:span text:style-name="T126">Rynek 29</text:span><text:span text:style-name="T127"><text:line-break/></text:span><text:span text:style-name="T128">39-310 Radomyśl Wielki</text:span></text:p>
      <text:p text:style-name="P129"><text:span text:style-name="T130">Z dopiskiem „Drzewo<text:s/></text:span><text:span text:style-name="T131">Roku”</text:span></text:p>
      <text:p text:style-name="P132"/>
      <text:p text:style-name="P133"><text:span text:style-name="T134">Nadleśnictwo Dąbrowa Tarnowska</text:span></text:p>
      <text:p text:style-name="P135"><text:span text:style-name="T136">ul. Szarwarska 1</text:span></text:p>
      <text:p text:style-name="P137"><text:span text:style-name="T138">33-200 Dąbrowa Tarnowska</text:span></text:p>
      <text:p text:style-name="P139"><text:span text:style-name="T140">Z dopiskiem „Drzewo Roku”</text:span></text:p>
      <text:p text:style-name="P141"/>
      <text:p text:style-name="P142"><text:span text:style-name="T143">Prace prosimy <text:s/>przesłać płasko zapakowane – nie w rulonach.</text:span></text:p>
      <text:p text:style-name="P144"/>
      <text:p text:style-name="P145"/>
      <text:list text:style-name="WWNum1">
        <text:list-item>
          <text:p text:style-name="P146"><text:span text:style-name="T147">Osoba upoważniona do udzielania informacji na temat Konkursu:</text:span></text:p>
        </text:list-item>
      </text:list>
      <text:p text:style-name="P148"><text:span text:style-name="T149">- M. Różycka<text:s/></text:span><text:span text:style-name="T150">tel.17 747 69 70; e-mail: magdalena.rozycka@krosno.lasy.gov.pl</text:span></text:p>
      <text:p text:style-name="P151"><text:span text:style-name="T152">- A. Bator tel. 503635096; e-mail:</text:span><text:span text:style-name="T153"><text:tab/></text:span><text:a xlink:href="mailto:jagoda.b@poczta.fm" office:target-frame-name="_top" xlink:show="replace"><text:span text:style-name="T154">jagoda.b@poczta.fm</text:span></text:a></text:p>
      <text:p text:style-name="P155"/>
      <text:p text:style-name="P156"><text:span text:style-name="T157"><text:tab/></text:span><text:span text:style-name="T158">W związku z coraz większymi obostrzeniami wynikającymi z sytuacji epidemicznej<text:s/></text:span><text:span text:style-name="T159">dopuszczamy następujący sposób dostarczania prac:</text:span></text:p>
      <text:p text:style-name="P160"/>
      <text:list text:style-name="LFO38" text:continue-numbering="true">
        <text:list-item>
          <text:p text:style-name="P161"><text:span text:style-name="T162">Uczestnik Konkursu skanuje lub robi zdjęcie swojej pracy.</text:span></text:p>
        </text:list-item>
      </text:list>
      <text:soft-page-break/>
      <text:p text:style-name="P163"><text:span text:style-name="T164">Zdjęcie powinno być<text:s/></text:span><text:span text:style-name="T165">w formacie jpg lub png.</text:span><text:span text:style-name="T166"><text:s/>Plik nie może przekraczać<text:s/></text:span><text:span text:style-name="T167">6 MB.</text:span><text:span text:style-name="T168"><text:s/>Zdjęcie powinno być w wysokiej rozdzielczości, ostre i zrobione bez uży</text:span><text:span text:style-name="T169">cia flesza. Wykonane przez Uczestnika skany lub zdjęcia nie mogą naruszać dóbr osobistych i praw autorskich.</text:span></text:p>
      <text:list text:style-name="LFO38" text:continue-numbering="true">
        <text:list-item>
          <text:p text:style-name="P170"><text:span text:style-name="T171">Pobiera załączniki nr 1, 3 – drukuje, wypełnia, a następnie skanuje lub robi zjęcie.</text:span></text:p>
        </text:list-item>
        <text:list-item>
          <text:p text:style-name="P172"><text:span text:style-name="T173">Zdjęcia (skany) pracy i załączników przesyła na adres mailowy<text:s/></text:span><text:a xlink:href="mailto:lipa.drzeworoku2020@gmail.com" office:target-frame-name="_top" xlink:show="replace"><text:span text:style-name="T174">lipa.drzeworoku2020</text:span></text:a><text:a xlink:href="mailto:lipa.drzeworoku2020@gmail.com" office:target-frame-name="_top" xlink:show="replace"><text:span text:style-name="T175">@gmail.com</text:span></text:a><text:span text:style-name="T176">.</text:span></text:p>
        </text:list-item>
      </text:list>
      <text:list text:style-name="LFO39" text:continue-numbering="true">
        <text:list-item>
          <text:p text:style-name="P177"><text:span text:style-name="T178">Oczekuje na email zwrotny od Organizatora poświadczający otrzymanie kompletnego zgłoszenia do Konkursu.</text:span></text:p>
        </text:list-item>
      </text:list>
      <text:p text:style-name="P179"/>
      <text:p text:style-name="P180"><text:span text:style-name="T181">13.<text:s/></text:span><text:span text:style-name="T182">Zasady<text:s/></text:span><text:span text:style-name="T183">oceniania prac:</text:span></text:p>
      <text:p text:style-name="P184"><text:span text:style-name="T185">- twórcza pomysłowość i wyobraźnia</text:span></text:p>
      <text:p text:style-name="P186"><text:span text:style-name="T187">- ogólna estetyka i samodzielność wykonania pracy</text:span></text:p>
      <text:p text:style-name="P188"><text:span text:style-name="T189">- stopień opanowania technik plastycznych</text:span></text:p>
      <text:p text:style-name="P190"><text:span text:style-name="T191">Decyzja Jury co do wyboru najlepszych prac jest ostateczna i nie przysługuje od niej odwołanie.</text:span></text:p>
      <text:list text:style-name="WWNum20">
        <text:list-item text:start-value="14">
          <text:p text:style-name="P192"><text:span text:style-name="T193">Organizator zastr</text:span><text:span text:style-name="T194">zega sobie prawo do odrzucenia pracy, która nie spełnia postanowień Regulaminu lub narusza obowiązujące prawo – w szczególności dotyczy to treści powszechnie uznawanych za wulgarne i obraźliwe.</text:span></text:p>
        </text:list-item>
        <text:list-item>
          <text:p text:style-name="P195"><text:span text:style-name="T196"><text:s/>Materiały nadesłane na Konkurs nie będą zwracane.</text:span></text:p>
        </text:list-item>
        <text:list-item>
          <text:p text:style-name="P197"><text:span text:style-name="T198"><text:s/>Wyniki i n</text:span><text:span text:style-name="T199">azwiska Zwycięzców [Zwycięzcy]osób, które wygrały bądź zostały wyróżnione, zostaną opublikowane 15 lutego 2021 r. na stronach internetowych oraz w mediach społecznościowych organizatorów Konkursu i partnerów.</text:span></text:p>
        </text:list-item>
        <text:list-item>
          <text:p text:style-name="P200"><text:span text:style-name="T201"><text:s/>Autor nagrodzonej lub wyróżnionej pracy [Laure</text:span><text:span text:style-name="T202">at] przenosi na Organizatora prawa zależne do dzieła, a w szczególności dokonywanie opracowań materiałów, w tym prawo do obróbki komputerowej oraz wprowadzania zmian i modyfikacji materiałów m.in. ze względu na wymogi techniczne związane z określonymi niże</text:span><text:span text:style-name="T203">j sposobami rozpowszechniania, jak również wykorzystywania takich opracowań i zezwalania na wykorzystywanie opracowań oraz bezwarunkowo zgadza się na nieodpłatne, nieograniczone czasowo ani terytorialnie wykorzystanie dzieła przez Organizatora oraz Państwo</text:span><text:span text:style-name="T204">we Gospodarstwo Leśne Lasy Państwowe Nadleśnictwo Mielec, na następujących polach eksploatacji:</text:span></text:p>
        </text:list-item>
      </text:list>
      <text:p text:style-name="P205"><text:span text:style-name="T206">a. utrwalenie i zwielokrotnienie poligraficzne lub podobną techniką, a także utrwalenie w części lub w całości i zwielokrotnienie plastyczne, fotograficzne, w f</text:span><text:span text:style-name="T207">ormie zapisu cyfrowego, niezależne od standardu, systemu lub formatu;</text:span></text:p>
      <text:p text:style-name="P208"><text:span text:style-name="T209">b. wprowadzenie i przechowywanie w pamięci komputera;</text:span></text:p>
      <text:p text:style-name="P210"><text:span text:style-name="T211">c. nagrywanie na urządzeniach służących do wielokrotnego odtwarzania za pomocą nośników obrazu, w tym powielanie,<text:s/></text:span><text:span text:style-name="T212">rozpowszechnianie i odtwarzanie prac, a także innego ich używania zgodnie z postanowieniami Regulaminu;</text:span></text:p>
      <text:p text:style-name="P213"><text:span text:style-name="T214">d. wprowadzenie do obrotu, rozpowszechnianie i dzierżawa, najem, użyczenie, elektroniczne udostępnienie na zamówienie egzemplarzy oraz ich kopii, nie<text:s/></text:span><text:soft-page-break/><text:span text:style-name="T215">wy</text:span><text:span text:style-name="T216">łączając wykorzystania techniki multimedialnej, sieci Internet, sieci komórkowych i innych sieci tego rodzaju lub działających podobnie;</text:span></text:p>
      <text:p text:style-name="P217"><text:span text:style-name="T218">e. przekazywanie i emitowanie w audycjach w środkach masowego przekazu po utrwaleniu na nośnikach obrazu;</text:span></text:p>
      <text:p text:style-name="P219"><text:span text:style-name="T220">f. wykorzysta</text:span><text:span text:style-name="T221">nie do celów marketingowych i/lub promocji, w tym reklamy, sponsoringu, product placement, public relations, promocji sprzedaży Organizatora.</text:span></text:p>
      <text:p text:style-name="P222"><text:span text:style-name="T223">18. Laureat uprawnia Organizatora do udzielania dalszej licencji.</text:span></text:p>
      <text:p text:style-name="P224"><text:span text:style-name="T225">19. Uczestnik wyraża zgodę na posługiwanie się p</text:span><text:span text:style-name="T226">rzez Organizatora jego imieniem i nazwiskiem oraz wiekiem w celach informacyjnych.</text:span></text:p>
      <text:p text:style-name="P227"/>
      <text:p text:style-name="P228"/>
      <text:p text:style-name="P229"><text:span text:style-name="T230">§ 3.</text:span></text:p>
      <text:p text:style-name="P231"><text:span text:style-name="T232">Nagrody</text:span></text:p>
      <text:p text:style-name="P233"/>
      <text:list text:style-name="WWNum14">
        <text:list-item text:start-value="1">
          <text:p text:style-name="P234"><text:span text:style-name="T235">Jury przyzna nagrody rzeczowe.</text:span></text:p>
        </text:list-item>
        <text:list-item>
          <text:p text:style-name="P236"><text:span text:style-name="T237">Do 20 lutego 2021 r. Organizator skontaktuje się z laureatami i ustali sposób przekazania nagrody.</text:span></text:p>
        </text:list-item>
        <text:list-item>
          <text:p text:style-name="P238"><text:span text:style-name="T239">Nagrody będą rozesłane lub<text:s/></text:span><text:span text:style-name="T240">wręczone do końca lutego 2021 r. i tym samym Konkurs zostanie zakończony.</text:span>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><text:span text:style-name="T247">§ 4.</text:span></text:p>
      <text:p text:style-name="P248"><text:span text:style-name="T249">RODO</text:span></text:p>
      <text:p text:style-name="P250"/>
      <text:p text:style-name="P251"><text:span text:style-name="T252">Klauzula informacyjna Administratora Danych Osobowych</text:span></text:p>
      <text:p text:style-name="P253"/>
      <text:p text:style-name="P254"><text:span text:style-name="T255">W związku z przetwarzaniem Pani/Pana danych osobowych - zgodnie z<text:s/></text:span><text:a xlink:href="about:blank" office:target-frame-name="_top" xlink:show="replace"><text:span text:style-name="T256">art. 13 ust. 1 i ust. 2</text:span></text:a><text:span text:style-name="T257"><text:s/>Rozporządzenia Parlamentu Europejskiego i Rady (UE) 2016/679 z dnia 27.04.2016 r. w sprawie ochrony osób fizycznych w związku z przetwarzaniem danych osobowych i w sprawie swobodnego przepływu takich<text:s/></text:span><text:span text:style-name="T258">danych oraz uchylenia dyrektywy 95/46/WE (ogólne rozporządzenie o ochronie danych) (Dz. Urz. UE L z 04.05.2016 r., Nr 119, s. 1), zwanego dalej w skrócie<text:s/></text:span><text:span text:style-name="T259">„RODO”</text:span><text:span text:style-name="T260">, informujemy:</text:span></text:p>
      <text:p text:style-name="P261"><text:span text:style-name="T262">I. Administrator danych osobowych.</text:span></text:p>
      <text:p text:style-name="P263"><text:span text:style-name="T264">Administratorem Pani/Pana danych osobowych jes</text:span><text:span text:style-name="T265">t Liga Ochrony Przyrody, z siedzibą w Warszawie, ul. Tamka 37.</text:span></text:p>
      <text:p text:style-name="P266"><text:span text:style-name="T267">II. Inspektor Ochrony Danych.</text:span></text:p>
      <text:p text:style-name="P268"><text:span text:style-name="T269">Administrator wyznaczył Inspektora Ochrony Danych, z którym może się Pani/Pan skontaktować w sprawach związanych z ochroną danych osobowych,<text:s/></text:span><text:soft-page-break/><text:span text:style-name="T270">w następujący sposób:<text:s/></text:span><text:span text:style-name="T271">pod adresem poczty<text:s/></text:span><text:span text:style-name="T272">elektronicznej<text:s/></text:span><text:a xlink:href="about:blank" office:target-frame-name="_top" xlink:show="replace"><text:span text:style-name="T273">prawnik@abifusion24.pl</text:span></text:a><text:span text:style-name="T274">,<text:s/></text:span><text:span text:style-name="T275">pisemnie na adres siedziby Administratora.</text:span></text:p>
      <text:p text:style-name="P276"><text:span text:style-name="T277">III. Podstawa prawna i cele przetwarzania danych osobowych.</text:span></text:p>
      <text:p text:style-name="P278"><text:span text:style-name="T279">Dane przetwarzane wyłącznie na cele związane z przeprowadzeniem Ko</text:span><text:span text:style-name="T280">nkursu „Lipa św. Jana Nepomucena z Dulczy Wielkiej drzewem Europy 2021”, na podstawie świadomej zgody osób, których dane dotyczą – art. 6. Ust. 1 lit. a RODO.</text:span></text:p>
      <text:p text:style-name="P281"><text:span text:style-name="T282">IV. Odbiorcy danych osobowych</text:span></text:p>
      <text:p text:style-name="P283"><text:span text:style-name="T284">Dane mogą być przekazywane lub udostępniane podmiotom<text:s/></text:span><text:span text:style-name="T285">upoważnionym na podstawie i w granicach prawa w celu prawidłowej realizacji zadań i celów określonych w ustawach</text:span><text:span text:style-name="T286">.</text:span></text:p>
      <text:p text:style-name="P287"><text:span text:style-name="T288">V. Przekazywanie danych osobowych do państw trzecich – poza Europejski Obszar Gospodarczy.</text:span></text:p>
      <text:p text:style-name="P289"><text:span text:style-name="T290">Dane nie będą</text:span><text:span text:style-name="T291"><text:s/></text:span><text:span text:style-name="T292">przekazane do państwa trzeciego<text:s/></text:span><text:span text:style-name="T293">–</text:span><text:span text:style-name="T294"><text:s/>poz</text:span><text:span text:style-name="T295">a Europejski Obszar Gospodarczy lub organizacji międzynarodowej.</text:span></text:p>
      <text:p text:style-name="P296"><text:span text:style-name="T297">VI. Okres przechowywania danych osobowych</text:span></text:p>
      <text:p text:style-name="P298"><text:span text:style-name="T299">Dane będą przetwarzane przez okres niezbędny do przeprowadzenia konkursu „Lipa św. Jana Nepomucena z Dulczy wielkiej drzewem Europy 2021” oraz przez<text:s/></text:span><text:span text:style-name="T300">okres archiwalny zgodnie z wymaganiami prawnymi określonymi w  Rozporządzeniu Prezesa Rady Ministrów z dnia 18 stycznia 2011 r. w sprawie instrukcji kancelaryjnej, jednolitych rzeczowych wykazów akt oraz instrukcji w sprawie organizacji i zakresu działania</text:span><text:span text:style-name="T301"><text:s/>archiwów zakładowych,<text:s/></text:span><text:span text:style-name="T302">chyba że przepisy szczególne stanowią inaczej</text:span><text:span text:style-name="T303">.</text:span></text:p>
      <text:p text:style-name="P304"><text:span text:style-name="T305">VII. Prawa osób, które dane dotyczą, w tym dostępu do danych osobowych.</text:span></text:p>
      <text:p text:style-name="P306"><text:span text:style-name="T307">Na zasadach określonych przepisami RODO, posiada Pani/Pan prawo do żądania od Administratora:</text:span></text:p>
      <text:list text:style-name="WWNum22" text:continue-numbering="true">
        <text:list-item>
          <text:list>
            <text:list-item>
              <text:p text:style-name="P308"><text:span text:style-name="T309">dostępu do<text:s/></text:span><text:span text:style-name="T310">treści swoich danych osobowych,</text:span></text:p>
            </text:list-item>
            <text:list-item>
              <text:p text:style-name="P311"><text:span text:style-name="T312">sprostowania (poprawiania) swoich danych osobowych,</text:span></text:p>
            </text:list-item>
            <text:list-item>
              <text:p text:style-name="P313"><text:span text:style-name="T314">usunięcia swoich danych osobowych,</text:span></text:p>
            </text:list-item>
            <text:list-item>
              <text:p text:style-name="P315"><text:span text:style-name="T316">ograniczenia przetwarzania swoich danych osobowych,</text:span></text:p>
            </text:list-item>
            <text:list-item>
              <text:p text:style-name="P317"><text:span text:style-name="T318">przenoszenia swoich danych osobowych,</text:span></text:p>
            </text:list-item>
          </text:list>
        </text:list-item>
      </text:list>
      <text:p text:style-name="P319"><text:span text:style-name="T320">a ponadto posiada Pani/Pan prawo do wniesienia<text:s/></text:span><text:span text:style-name="T321">sprzeciwu wobec przetwarzania Pani/Pana danych.</text:span></text:p>
      <text:p text:style-name="P322"><text:span text:style-name="T323"><text:s text:c="5"/>VIII. Prawo do cofnięcia zgody.</text:span></text:p>
      <text:p text:style-name="P324"><text:span text:style-name="T325">1. Tam, gdzie do przetwarzania danych osobowych konieczne jest wyrażenie zgody, zawsze ma Pan/Pani prawo nie wyrazić zgody, a w przypadku jej wcześniejszego wyrażenia, do<text:s/></text:span><text:span text:style-name="T326">cofnięcia zgody.</text:span></text:p>
      <text:p text:style-name="P327"><text:span text:style-name="T328">2. Wycofanie zgody nie ma wpływu na przetwarzanie Pani/Pana danych do momentu jej wycofania.</text:span></text:p>
      <text:h text:style-name="P329" text:outline-level="3"><text:span text:style-name="T330"><text:s text:c="5"/>IX. Prawo wniesienia skargi do organu nadzorczego.</text:span></text:h>
      <text:p text:style-name="P331"><text:span text:style-name="T332">Gdy uzna Pani/Pan, iż przetwarzanie Pani/Pana danych osobowych narusza przepisy o<text:s/></text:span><text:span text:style-name="T333">ochronie danych osobowych, przysługuje Pani/Panu prawo do wniesienia skargi do organu nadzorczego, którym jest Prezes Urzędu Ochrony Danych Osobowych.</text:span></text:p>
      <text:soft-page-break/>
      <text:p text:style-name="P334"><text:span text:style-name="T335">X.</text:span><text:span text:style-name="T336"><text:s/></text:span><text:span text:style-name="T337">Informacja o wymogu/dobrowolności podania danych oraz <text:s text:c="5"/>konsekwencjach niepodania danych osobowych.</text:span></text:p>
      <text:p text:style-name="P338"><text:span text:style-name="T339">Podanie przez Pana/Panią danych osobowych jest niezbędne i konieczne do przeprowadzenia konkursu „Lipa św. Jana Nepomucena z Dulczy Wielkiej drzewem Europy 2021”. Pani/Pana dane osobowe nie będą przetwarzane w sposób zautomatyzowany i nie będą profilowane</text:span><text:span text:style-name="T340">.</text:span></text:p>
      <text:p text:style-name="P341"/>
      <text:p text:style-name="P342"/>
      <text:p text:style-name="P343"><text:span text:style-name="T344">§ 5.</text:span></text:p>
      <text:p text:style-name="P345"><text:span text:style-name="T346">Postanowienia końcowe</text:span></text:p>
      <text:p text:style-name="P347"/>
      <text:p text:style-name="P348"><text:span text:style-name="T349">1. Regulamin Konkursu dostępny jest na stronach internetowych: <text:s/></text:span><text:a xlink:href="about:blank" office:target-frame-name="_top" xlink:show="replace"><text:span text:style-name="T350">https://mielec.krosno.lasy.gov.pl/</text:span></text:a><text:span text:style-name="T351">,<text:s/></text:span><text:a xlink:href="about:blank" office:target-frame-name="_top" xlink:show="replace"><text:span text:style-name="T352">https://dabrowa.krakow.lasy.gov.pl</text:span></text:a><text:span text:style-name="T353">,<text:s/></text:span><text:a xlink:href="about:blank" office:target-frame-name="_top" xlink:show="replace"><text:span text:style-name="T354">https://lop-podkarpackie.pl/</text:span></text:a><text:span text:style-name="T355">,<text:s/></text:span><text:a xlink:href="about:blank" office:target-frame-name="_top" xlink:show="replace"><text:span text:style-name="T356">https://www.radomyslwielki.pl/</text:span></text:a></text:p>
      <text:p text:style-name="P357"><text:span text:style-name="T358">2. Wszelkie zażalenia z tytułu organizowanego Konkursu można zgłaszać pisemnie w  terminie 14 dni od ogłoszenia wyników na adres Organizato</text:span><text:span text:style-name="T359">ra.</text:span></text:p>
      <text:p text:style-name="P360"><text:span text:style-name="T361">3. Zażalenia zostaną rozpatrzone przez Organizatora w terminie 14 dni od daty ich otrzymania.</text:span></text:p>
      <text:p text:style-name="P362"><text:span text:style-name="T363">4. Organizator zastrzega sobie prawo do ostatecznej interpretacji Regulaminu.</text:span></text:p>
      <text:p text:style-name="P364"><text:span text:style-name="T365">5. W sprawach nieuregulowanych Regulaminem zastosowanie znajdą odpowiednie przep</text:span><text:span text:style-name="T366">isy prawa.</text:span></text:p>
      <text:p text:style-name="P367"><text:span text:style-name="T368">6. Dane Uczestników Konkursu będą chronione zgodnie z Ustawą z dnia 10 maja 2018 r. o ochronie danych osobowych (Dz.U. 2018.1000). Uczestnikom Konkursu przysługuje prawo dostępu do treści swoich danych oraz ich poprawi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E74B5" fo:font-size="16pt" style:font-size-asian="16pt" style:font-size-complex="16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7" style:display-name="ListLabel 17" style:family="text">
      <style:text-properties style:font-name="Arial" style:font-name-asian="Arial" style:font-name-complex="Arial" style:use-window-font-color="true" fo:font-size="12pt" style:font-size-asian="12pt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 text:start-value="1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fo:font-weight="bold" style:font-weight-asian="bold"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8LVL1" style:family="text">
      <style:text-properties style:font-name="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óżycka</meta:initial-creator>
    <dc:creator>Drzał Bogumił</dc:creator>
    <meta:creation-date>2020-12-06T11:56:00Z</meta:creation-date>
    <dc:date>2020-12-06T11:56:00Z</dc:date>
    <meta:print-date>2020-08-19T10:09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864" meta:character-count="13025" meta:row-count="93" meta:non-whitespace-character-count="11187"/>
  </office:meta>
</office:document-meta>
</file>